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6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355" calcext:value-type="float" table:number-columns-spanned="5" table:number-rows-spanned="1">
            <text:p>11355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200" calcext:value-type="currency">
            <text:p>R$ 2.20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4:30:38.8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8-11T14:35:13.108000000</dc:date>
    <meta:generator>LibreOffice/7.2.3.2$Windows_X86_64 LibreOffice_project/d166454616c1632304285822f9c83ce2e660fd92</meta:generator>
    <meta:editing-duration>PT1H52M27S</meta:editing-duration>
    <meta:editing-cycles>21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