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513" calcext:value-type="float" table:number-columns-spanned="5" table:number-rows-spanned="1">
            <text:p>1151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/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200" calcext:value-type="currency">
            <text:p>R$ 2.200,00</text:p>
          </table:table-cell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2:06:40.8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2:11:47.343000000</dc:date>
    <meta:generator>LibreOffice/7.6.2.1$Windows_X86_64 LibreOffice_project/56f7684011345957bbf33a7ee678afaf4d2ba333</meta:generator>
    <meta:editing-duration>PT2H26M5S</meta:editing-duration>
    <meta:editing-cycles>26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