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9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506" calcext:value-type="float" table:number-columns-spanned="5" table:number-rows-spanned="1">
            <text:p>11506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 table:number-rows-repeated="2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/>
          <table:table-cell table:number-columns-repeated="2"/>
          <table:table-cell table:style-name="ce42" office:value-type="string" calcext:value-type="string">
            <text:p>TOTAL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62"/>
        </table:table-row>
        <table:table-row table:style-name="ro3" table:number-rows-repeated="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2:01:51.44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1-25T12:05:10.426000000</dc:date>
    <meta:generator>LibreOffice/7.6.2.1$Windows_X86_64 LibreOffice_project/56f7684011345957bbf33a7ee678afaf4d2ba333</meta:generator>
    <meta:editing-duration>PT2H43S</meta:editing-duration>
    <meta:editing-cycles>23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