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424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06/2024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1724" calcext:value-type="float" table:number-columns-spanned="5" table:number-rows-spanned="1">
            <text:p>11724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– DIDATICA, PRATICAS DE ENSINO E TECNOLOGIAS EDUCACIONAIS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90.376-**</text:p>
          </table:table-cell>
          <table:table-cell table:style-name="ce8" office:value-type="string" calcext:value-type="string">
            <text:p>ALEXANDRE GOMES SOAR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number-columns-repeated="3"/>
          <table:table-cell table:style-name="ce8"/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3">
          <table:table-cell/>
          <table:table-cell table:style-name="ce8" office:value-type="string" calcext:value-type="string">
            <text:p>PROF GIOVANNI MAXIMO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 ADJUNTO UAB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 table:number-rows-repeated="28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32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Microsoft YaHei" style:font-family-asian="'Microsoft YaHei'" style:font-family-generic-asian="system" style:font-pitch-asian="variable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9-03">00/00/0000</text:date>, <text:time style:data-style-name="N2" text:time-value="09:41:29.116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8T19:25:00</meta:creation-date>
    <dc:date>2024-09-03T09:44:20.528000000</dc:date>
    <meta:generator>LibreOffice/7.6.6.3$Windows_X86_64 LibreOffice_project/d97b2716a9a4a2ce1391dee1765565ea469b0ae7</meta:generator>
    <meta:editing-duration>PT5H34M4S</meta:editing-duration>
    <meta:editing-cycles>34</meta:editing-cycles>
    <meta:document-statistic meta:table-count="1" meta:cell-count="28" meta:object-count="0"/>
    <meta:user-defined meta:name="ICV">FE2DA0DD05B943D58E6724E78CFF3B25</meta:user-defined>
    <meta:user-defined meta:name="KSOProductBuildVer">1046-11.2.0.11254</meta:user-defined>
  </office:meta>
</office:document-meta>
</file>